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1" style:family="table-column">
      <style:table-column-properties style:column-width="2.5597in"/>
    </style:style>
    <style:style style:name="TableColumn102" style:family="table-column">
      <style:table-column-properties style:column-width="2.2354in"/>
    </style:style>
    <style:style style:name="TableColumn103" style:family="table-column">
      <style:table-column-properties style:column-width="2.1194in"/>
    </style:style>
    <style:style style:name="Table100" style:family="table">
      <style:table-properties style:width="6.9145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организаций, подведомственных Министерству образования и молодежной политики Свердловской области</text:p>
            <text:p text:style-name="P47"><text:span text:style-name="T48">(по списку)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б участии в родительском собрании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<text:s/>молодежной политики Свердловской области информирует о проведении совместно Национальной родительской ассоциацией<text:s/><text:line-break/>и Свердловским областным родительским комитетом Межрегионального родительского собрания «Родитель и школа: вместе в будущее». Собрание проводится в очном и онлайн форматах.</text:p>
      <text:p text:style-name="P86">В рамках родительского собрания планируется ответить на актуальные вопросы родителей (законных представителей) несовершеннолетних по теме воспитания и образования детей в Свердловской области.</text:p>
      <text:p text:style-name="P87">Дата проведения: 12 октября 2022 года с 18.00.</text:p>
      <text:p text:style-name="P88"><text:span text:style-name="T89">Трансляция родительского собрания будет осуществляться в социальной сети ВКонтакте по ссылке:<text:s/></text:span><text:a xlink:href="https://vk.com/video715413928_456239042" office:target-frame-name="_top" xlink:show="replace"><text:span text:style-name="T90">https://vk.com/video</text:span><text:bookmark-start text:name="_Hlt115699209"/><text:bookmark-start text:name="_Hlt115699210"/><text:span text:style-name="T91">7</text:span><text:bookmark-end text:name="_Hlt115699209"/><text:bookmark-end text:name="_Hlt115699210"/><text:span text:style-name="T92">15413928_456239042</text:span></text:a><text:span text:style-name="T93">.</text:span></text:p>
      <text:p text:style-name="P94"><text:span text:style-name="T95">Просим довести данную информацию до родителей<text:s/></text:span><text:span text:style-name="T96">(законных представителей)<text:s/></text:span><text:span text:style-name="T97">несовершеннолетних.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Первый заместитель Министр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Н.В. Журавлева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Марина Рышардовна Литвин</text:p>
      <text:p text:style-name="Обычный"><text:span text:style-name="T132">(343) 312-00-04 (доб. 51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Специалист</dc:creator>
    <meta:creation-date>2022-10-11T12:17:00Z</meta:creation-date>
    <dc:date>2022-10-11T12:17:00Z</dc:date>
    <meta:print-date>2019-05-29T05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