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0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92" style:family="table-column">
      <style:table-column-properties style:column-width="2.4284in"/>
    </style:style>
    <style:style style:name="TableColumn93" style:family="table-column">
      <style:table-column-properties style:column-width="2.2354in"/>
    </style:style>
    <style:style style:name="TableColumn94" style:family="table-column">
      <style:table-column-properties style:column-width="2.3256in"/>
    </style:style>
    <style:style style:name="Table91" style:family="table">
      <style:table-properties style:width="6.9895in" fo:margin-left="-0.023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 fo:margin-left="-0.0548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" style:parent-style-name="Обычный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 образования</text:span></text:p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 профилактике гибели и травматизма детей на объектах железнодорожной инфраструктуры</text:p>
          </table:table-cell>
        </table:table-row>
      </table:table>
      <text:p text:style-name="P80"/>
      <text:p text:style-name="P81"/>
      <text:p text:style-name="P82">Уважаемые руководители!</text:p>
      <text:p text:style-name="P83"/>
      <text:p text:style-name="P84">Министерство образования и молодежной политики Свердловской области<text:s/><text:line-break/>(далее – Министерство образования) информирует, что по данным Свердловской железной дороги по состоянию на 15 августа 2022 года на объектах железнодорожной инфраструктуры травмировано 62 человека (+15% к уровню 2021 года), из них 37 человек погибли (+9% к уровню 2021 года).</text:p>
      <text:p text:style-name="P85">Уровень роста детского травматизма в текущем году в сравнении с предыдущим годом составил 100%, травмировано 4 детей, в том числе 3<text:s/>ребенка<text:s/>получили травмы,<text:s/><text:line-break/>не<text:s/>совместимые с жизнью (за аналогичный период 2021 года – 2 несовершеннолетних,<text:s/><text:line-break/>в том числе 1 смертельно). Резонансные случаи допущены при смертельном травмировании двух детей электрическим током в мае и августе текущего года (дети находились с друзьями на железной дороге, мальчики совершили подъем на мост<text:s/><text:line-break/>и грузовой вагон, где попали под высокое напряжение электрического тока, что и привело к их гибели). Одной из причин транспортных происшествий является низкая культура безопасности пострадавших, их недисциплинированность. Человек, оказываясь в зоне повышенной опасности, не всегда правильно оценивает сложившуюся ситуацию.</text:p>
      <text:p text:style-name="P86">В связи с вышеизложенным Министерство образования рекомендует<text:s/><text:line-break/>при проведении профилактических мероприятий с обучающимися в новом<text:s/><text:line-break/>2022/2023 учебном году также рассматривать вопрос безопасного поведения на объектах железнодорожной инфраструктуры.<text:s/>При проведении мероприятий рекомендуем использовать материалы, подготовленные сотрудниками Свердловской железной дороги<text:s/>(https://disk.yandex.ru/d/9cvBZMu7VAxw2w).</text:p>
      <text:p text:style-name="P87"/>
      <text:p text:style-name="P88">Приложение:<text:s/>листовка на 3 л. в 1 экз.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Заместитель Министра</text:p>
          </table:table-cell>
          <table:table-cell table:style-name="TableCell98">
            <text:p text:style-name="P99"/>
          </table:table-cell>
          <table:table-cell table:style-name="TableCell100">
            <text:p text:style-name="P101">Ю.Н. Зеленов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Никита Антонович Косых</text:p>
      <text:p text:style-name="P111"><text:span text:style-name="T112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2-08-26T05:16:00Z</meta:creation-date>
    <dc:date>2022-08-26T05:16:00Z</dc:date>
    <meta:print-date>2020-05-07T11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255" meta:row-count="16" meta:non-whitespace-character-count="1922"/>
  </office:meta>
</office:document-meta>
</file>